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language-asian="pl" style:country-asian="PL" style:font-weight-asian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language-asian="pl" style:country-asian="PL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3pt" style:font-size-asian="13pt" style:language-asian="pl" style:country-asian="PL" style:font-size-complex="13pt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3pt" style:font-size-asian="13pt" style:language-asian="pl" style:country-asian="PL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language-asian="pl" style:country-asian="PL" style:font-size-complex="13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9" style:family="paragraph" style:parent-style-name="Standard">
      <style:paragraph-properties fo:margin-top="0cm" fo:margin-bottom="0cm" fo:line-height="150%"/>
      <style:text-properties fo:color="#0000ff" style:font-name="Times New Roman" style:text-underline-style="solid" style:text-underline-width="auto" style:text-underline-color="font-color" style:language-asian="pl" style:country-asian="PL"/>
    </style:style>
    <style:style style:name="P10" style:family="paragraph" style:parent-style-name="Standard">
      <style:paragraph-properties fo:margin-top="0cm" fo:margin-bottom="0cm" fo:line-height="150%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50%"/>
      <style:text-properties style:text-position="super 58%" style:font-name="Times New Roman" fo:font-size="13pt" style:font-size-asian="13pt" style:language-asian="pl" style:country-asian="PL" style:font-size-complex="13pt"/>
    </style:style>
    <style:style style:name="P1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weight="bold" style:language-asian="pl" style:country-asian="PL" style:font-weight-asian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language-asian="pl" style:country-asian="PL" style:font-weight-asian="bold" style:font-size-complex="11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T1" style:family="text">
      <style:text-properties style:font-name="Times New Roman" style:language-asian="pl" style:country-asian="PL"/>
    </style:style>
    <style:style style:name="T2" style:family="text">
      <style:text-properties style:font-name="Times New Roman" fo:font-weight="bold" style:language-asian="pl" style:country-asian="PL" style:font-weight-asian="bold"/>
    </style:style>
    <style:style style:name="T3" style:family="text">
      <style:text-properties style:font-name="Times New Roman" fo:font-weight="bold" style:font-name-asian="Calibri1" style:language-asian="pl" style:country-asian="PL" style:font-weight-asian="bold" style:font-name-complex="Times New Roman2"/>
    </style:style>
    <style:style style:name="T4" style:family="text">
      <style:text-properties style:text-position="super 58%" style:font-name="Times New Roman" style:language-asian="pl" style:country-asian="PL"/>
    </style:style>
    <style:style style:name="T5" style:family="text">
      <style:text-properties style:font-name="Times New Roman1" fo:font-weight="bold" style:font-name-asian="Times New Roman1" style:language-asian="pl" style:country-asian="PL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</text:p>
      <text:p text:style-name="P2">O POSIADANYM ZBIORNIKU BEZODPŁYWOWYM (SZAMBO) LUB</text:p>
      <text:p text:style-name="P2">PRZYDOMOWEJ OCZYSZCZALNI ŚCIEKÓW </text:p>
      <text:p text:style-name="P2"/>
      <text:p text:style-name="P4">Właściciel: ...................................................................................................................</text:p>
      <text:p text:style-name="P4">Adres zamieszkania:............................. ......................................................................</text:p>
      <text:p text:style-name="P4">Numer ewidencyjny działki ........................................................................................</text:p>
      <text:p text:style-name="P4">Liczba osób zamieszkujących posesję: .......................................................................</text:p>
      <text:p text:style-name="P4">Ja niżej podpisany/a oświadczam, iż do gromadzenia nieczystości ciekłych z mojego </text:p>
      <text:p text:style-name="P10"><text:span text:style-name="T1">gospodarstwa domowego posiadam</text:span><text:span text:style-name="T4">1</text:span><text:span text:style-name="T1">:</text:span></text:p>
      <text:p text:style-name="P4"/>
      <text:p text:style-name="P10"><text:span text:style-name="T2"><text:s/></text:span><text:span text:style-name="T5">□</text:span><text:span text:style-name="T3"> </text:span><text:span text:style-name="T1">bezodpływowy (szczelny) zbiornik na ścieki o pojemności ...................m</text:span><text:span text:style-name="T4">3</text:span></text:p>
      <text:p text:style-name="P11"/>
      <text:p text:style-name="P10"><text:span text:style-name="T2"><text:s/></text:span><text:span text:style-name="T5">□</text:span><text:span text:style-name="T3"> </text:span><text:span text:style-name="T1">przydomową oczyszczalnię ścieków o wydajności ..............................m</text:span><text:span text:style-name="T4">3</text:span><text:span text:style-name="T1">/dobę</text:span></text:p>
      <text:p text:style-name="P4"/>
      <text:p text:style-name="P4"/>
      <text:p text:style-name="P10"><text:span text:style-name="T1">Czy jest podpisana umowa z firmą na opróżnienie zbiornika?</text:span><text:span text:style-name="T4">2</text:span><text:span text:style-name="T1"> <text:s text:c="6"/>TAK <text:s text:c="12"/>NIE</text:span></text:p>
      <text:p text:style-name="P4"/>
      <text:p text:style-name="P4">Data zawarcia umowy: .....................................................................................................</text:p>
      <text:p text:style-name="P4">Nazwa i adres firmy świadczącej usługę wywozu nieczystości </text:p>
      <text:p text:style-name="P4">...........................................................................................................................................</text:p>
      <text:p text:style-name="P6">Data ostatniego wywozu nieczystości ciekłych: …..........................................................</text:p>
      <text:p text:style-name="P6"/>
      <text:p text:style-name="P6">Średniomiesięczna ilość zużycia wody: ….......................................................................</text:p>
      <text:p text:style-name="P6"/>
      <text:p text:style-name="P6">Świadomy odpowiedzialności karnej za podanie w niniejszym oświadczeniu nieprawdy, zgodnie z art. 233 Kodeksu karnego, potwierdzam własnoręcznym podpisem <text:s/>prawdziwość danych, zamieszczonych powyżej.</text:p>
      <text:p text:style-name="P4"/>
      <text:p text:style-name="P5">.................................. </text:p>
      <text:p text:style-name="P5">Podpis właściciela</text:p>
      <text:p text:style-name="P13">W przypadku zmiany danych w oświadczeniu właściciel jest <text:s/>zobowiązany złożyć nowe <text:s/>oświadczenie w terminie 14 dni od daty nastąpienia zmiany .</text:p>
      <text:p text:style-name="P8">Pouczenie patrz strona 2.</text:p>
      <text:p text:style-name="P7">1 Zaznaczyć właściwe</text:p>
      <text:p text:style-name="P7">2 Niepotrzebne skreślić</text:p>
      <text:p text:style-name="P9"/>
      <text:p text:style-name="P2"><text:soft-page-break/>Pouczenie</text:p>
      <text:p text:style-name="P3">Wójt Gminy Czarnków informuje, iż zgodnie z art. 3 ust. 3 pkt.1 i 2 ustawy z dnia 13 <text:s/>września 1996r. o utrzymaniu czystości i porządku w gminach (t.j. Dz. U. z 2019 r. poz. 2010) gminy mają obowiązek prowadzenia ewidencji zbiorników bezodpływowych na nieczystości płynne oraz ewidencji przydomowych oczyszczalni ścieków. W związku z powyższym Wójt Gminy Czarnków <text:s/>zwraca się <text:line-break/>z uprzejmą prośbą do mieszkańców Gminy Czarnków <text:s/>o wypełnienie druku oświadczenia <text:line-break/>o posiadanym <text:s/>zbiorniku bezodpływowym (szambo) <text:s/>lub przydomowej oczyszczalni ścieków <text:line-break/>i złożenie go do Urzędu Gminy Czarnków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Header_20_Char" style:display-name="Header Char" style:family="text" style:parent-style-name="Default_20_Paragraph_20_Font">
      <style:text-properties style:font-name-complex="Times New Roman2"/>
    </style:style>
    <style:style style:name="Footer_20_Char" style:display-name="Footer Char" style:family="text" style:parent-style-name="Default_20_Paragraph_20_Fon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</dc:title>
    <meta:initial-creator>Anna Radtke</meta:initial-creator>
    <dc:creator>Magdalena Materna</dc:creator>
    <meta:editing-cycles>10</meta:editing-cycles>
    <meta:creation-date>2019-01-15T09:55:00</meta:creation-date>
    <dc:date>2020-05-26T13:43:25.25</dc:date>
    <meta:editing-duration>PT53M22S</meta:editing-duration>
    <meta:generator>OpenOffice/4.1.5$Win32 OpenOffice.org_project/415m1$Build-9789</meta:generator>
    <meta:printed-by>Magdalena Materna</meta:printed-by>
    <meta:print-date>2020-05-26T11:40:45.35</meta:print-date>
    <meta:document-statistic meta:table-count="0" meta:image-count="0" meta:object-count="0" meta:page-count="2" meta:paragraph-count="26" meta:word-count="232" meta:character-count="25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